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4" style:family="paragraph" style:parent-style-name="Standard">
      <style:text-properties fo:color="#0000ff" style:font-name="Comic Sans MS"/>
    </style:style>
    <style:style style:name="P5" style:family="paragraph" style:parent-style-name="Standard">
      <style:text-properties fo:color="#0047ff" style:font-name="Comic Sans MS"/>
    </style:style>
    <style:style style:name="P6" style:family="paragraph" style:parent-style-name="Standard">
      <style:text-properties style:font-name="Comic Sans MS"/>
    </style:style>
    <style:style style:name="P7" style:family="paragraph" style:parent-style-name="Standard">
      <style:text-properties style:font-name="Comic Sans MS" fo:font-size="12pt" style:font-size-asian="12pt" style:font-size-complex="12pt"/>
    </style:style>
    <style:style style:name="P8" style:family="paragraph" style:parent-style-name="Standard">
      <style:text-properties fo:color="#0000ff" style:font-name="Comic Sans MS"/>
    </style:style>
    <style:style style:name="P9" style:family="paragraph" style:parent-style-name="Standard">
      <style:text-properties style:font-name="Times New Roman1" style:font-name-asian="Times New Roman1" style:font-name-complex="Times New Roman1"/>
    </style:style>
    <style:style style:name="P10" style:family="paragraph" style:parent-style-name="Standard">
      <style:text-properties fo:color="#2323dc" style:font-name="Comic Sans MS" style:font-name-asian="Times New Roman1" style:font-name-complex="Times New Roman1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color="#0000ff" style:font-name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ille d'écoute</text:p>
      <text:p text:style-name="P2"><text:s/>« Interview de Agnès Spiquel»</text:p>
      <text:p text:style-name="P2"><text:s/></text:p>
      <text:p text:style-name="P5"/>
      <text:p text:style-name="P5">1) Où est née Agnès Spiquel ?</text:p>
      <text:p text:style-name="P7">…..............................................................................................................................................................</text:p>
      <text:p text:style-name="P4">2) Pour quelle raison le papa d'Agnès Spiquel a du quitter sa ferme?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Standard"><text:span text:style-name="T2">3) Quelle âge avait Agnès quand elle a du quitter la ferme familiale ?</text:span></text:p>
      <text:p text:style-name="P9">□ 16 ans</text:p>
      <text:p text:style-name="P9">□ 6 ans</text:p>
      <text:p text:style-name="P9">□ 12 ans</text:p>
      <text:p text:style-name="P9"/>
      <text:p text:style-name="P4">4) Jusqu'à quel âge ses parents sont-ils allés à l'école ?</text:p>
      <text:p text:style-name="P9">Père <text:s text:c="32"/>Mère</text:p>
      <text:p text:style-name="P9">□ 14 ans <text:s text:c="25"/>□ 12 ans</text:p>
      <text:p text:style-name="P9">□ 18 ans <text:s text:c="25"/>□ 16 ans</text:p>
      <text:p text:style-name="P9">□ 12 ans <text:s text:c="25"/>□ 8 ans</text:p>
      <text:p text:style-name="P9"/>
      <text:p text:style-name="P4">5) Quelles sont les deux parts qu'Agnès a en elle ?</text:p>
      <text:p text:style-name="P1">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1"/></text:p>
      <text:p text:style-name="P4">6) Quels sont les deux écrivains qui passionnent Agnès Spiquel ?</text:p>
      <text:p text:style-name="P1"><text:span text:style-name="T1">□ Albert Camus et Honoré de Balzac</text:span></text:p>
      <text:p text:style-name="P1"><text:span text:style-name="T1">□ Victor Hugo et Marcel Proust</text:span></text:p>
      <text:p text:style-name="P1"><text:span text:style-name="T1">□ Victor Hugo et Albert Camus</text:span></text:p>
      <text:p text:style-name="P1"><text:span text:style-name="T1"/></text:p>
      <text:p text:style-name="P4">7) De quels siècles sont les deux auteurs préféres d'Agnès Spiquel ?</text:p>
      <text:p text:style-name="P1">Auteur n°1 : …......................................</text:p>
      <text:p text:style-name="P1">Auteur n°2 : ….....................................</text:p>
      <text:p text:style-name="P1"/>
      <text:p text:style-name="P4">8) Quel est selon Agnès le plus beau texte de chacun des deux auteurs ?</text:p>
      <text:p text:style-name="P1">Auteur n°1 : …......................................</text:p>
      <text:p text:style-name="P1">Auteur n°2 : ….....................................</text:p>
      <text:p text:style-name="P4"/>
      <text:p text:style-name="P4">9) Où est né Albert Camus ?</text:p>
      <text:p text:style-name="P9">□ A Paris</text:p>
      <text:p text:style-name="P9">□ A Marseille</text:p>
      <text:p text:style-name="P9">□ A Alger</text:p>
      <text:p text:style-name="P9"/>
      <text:p text:style-name="P10">10) Pourquoi et comment Agnès aide-t-elle les sans-papiers ?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1T15:35:58</meta:creation-date>
    <dc:date>2016-04-12T10:44:21</dc:date>
    <meta:editing-duration>PT1H23M9S</meta:editing-duration>
    <meta:editing-cycles>19</meta:editing-cycles>
    <meta:generator>OpenOffice.org/3.3$Unix OpenOffice.org_project/330m20$Build-9567</meta:generator>
    <meta:document-statistic meta:table-count="0" meta:image-count="0" meta:object-count="0" meta:page-count="2" meta:paragraph-count="34" meta:word-count="202" meta:character-count="2569"/>
  </office:meta>
</office:document-meta>
</file>